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3" style:family="paragraph" style:parent-style-name="Standard">
      <style:paragraph-properties fo:line-height="150%" fo:text-align="center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4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rsid="005ab81f" officeooo:paragraph-rsid="005ab81f" style:font-name-asian="Calibri" style:font-size-asian="12pt" style:font-weight-asian="bold" style:font-name-complex="Verdana2" style:font-size-complex="12pt" style:font-weight-complex="bold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7ea8b" style:font-size-asian="11pt" style:font-weight-asian="normal" style:font-size-complex="11pt" style:font-weight-complex="normal"/>
    </style:style>
    <style:style style:name="P8" style:family="paragraph" style:parent-style-name="EXPEDIENTE" style:master-page-name="">
      <style:paragraph-properties fo:margin-top="0cm" fo:margin-bottom="0cm" loext:contextual-spacing="false" fo:line-height="150%" style:page-number="auto" fo:break-before="auto" fo:break-aft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82cm" loext:contextual-spacing="false" fo:line-height="150%" fo:hyphenation-ladder-count="no-limit" style:vertical-align="auto"/>
      <style:text-properties style:font-name="Verdana" fo:font-size="11pt" style:text-underline-style="none" fo:font-weight="bold" officeooo:rsid="00136d26" officeooo:paragraph-rsid="00151b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style:page-number="auto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normal" officeooo:rsid="00136d26" officeooo:paragraph-rsid="00167309" style:font-name-asian="Calibri" style:font-size-asian="11pt" style:font-weight-asian="normal" style:font-name-complex="Verdana2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officeooo:rsid="0018fe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ab81f" style:font-weight-asian="bold" style:font-weight-complex="bold"/>
    </style:style>
    <style:style style:name="T5" style:family="text">
      <style:text-properties fo:font-weight="bold" officeooo:rsid="006621fd" style:font-weight-asian="bold" style:font-weight-complex="bold"/>
    </style:style>
    <style:style style:name="T6" style:family="text">
      <style:text-properties officeooo:rsid="0041a570"/>
    </style:style>
    <style:style style:name="T7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officeooo:rsid="0017ea8b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officeooo:rsid="006621fd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officeooo:rsid="005ab81f"/>
    </style:style>
    <style:style style:name="T12" style:family="text">
      <style:text-properties officeooo:rsid="005bf082"/>
    </style:style>
    <style:style style:name="T13" style:family="text">
      <style:text-properties officeooo:rsid="005bf9cc"/>
    </style:style>
    <style:style style:name="T14" style:family="text">
      <style:text-properties officeooo:rsid="006305ad"/>
    </style:style>
    <style:style style:name="T15" style:family="text">
      <style:text-properties officeooo:rsid="006870d2"/>
    </style:style>
    <style:style style:name="T16" style:family="text">
      <style:text-properties fo:font-weight="normal" officeooo:rsid="006305ad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Diputadas y Diputados de Santa Fe:</text:p>
      <text:p text:style-name="P6"/>
      <text:p text:style-name="P7">La Comisión de Asuntos Laborales, Gremiales y de Previsión, ha considerado <text:s/>el <text:span text:style-name="T2">p</text:span>royecto de <text:span text:style-name="T11">comunicación</text:span><text:span text:style-name="T3"> 3</text:span><text:span text:style-name="T4">9</text:span><text:span text:style-name="T5">848</text:span><text:span text:style-name="T3"> – CD – <text:s/></text:span><text:span text:style-name="T5">FSP – CIUDAD FUTURA</text:span><text:span text:style-name="T7">, </text:span><text:span text:style-name="T9"><text:s/>de</text:span><text:span text:style-name="T10">l</text:span><text:span text:style-name="T9"> d</text:span><text:span text:style-name="T8">iputad</text:span><text:span text:style-name="T10">o</text:span><text:span text:style-name="T8"> </text:span><text:span text:style-name="T10">DEL FRADE</text:span><text:span text:style-name="T8">, por el cual se solicita a través de sus organismos correspondientes, disponga impulsar las medidas necesarias para normalizar las relaciones laborales de todas las personas que trabajan en el Acuario de la Ciudad de Rosario</text:span>; y, por las razones expuestas en los fundamentos y las que podrá dar el miembro informante, esta Comisión aconseja la aprobación del <text:span text:style-name="T6">siguiente texto con modificaciones</text:span>:</text:p>
      <text:p text:style-name="P10"/>
      <text:p text:style-name="P4">PROYECTO DE COMUNICACIÓN</text:p>
      <text:p text:style-name="P3"/>
      <text:p text:style-name="P2">La <text:span text:style-name="T12">Cámara</text:span> de Diputados de la Provincia verí<text:span text:style-name="T12">a</text:span> con agrado que el Poder Ejecutivo, <text:span text:style-name="T13">por intermedio del organismo que corresponda</text:span>, impuls<text:span text:style-name="T15">e</text:span> las medidas necesarias para normalizar las relaciones laborales de todas las personas que trabajan en el Acuario de la <text:span text:style-name="T15">c</text:span>iudad de Rosario, <text:span text:style-name="T15">cabecera del departamento homónimo, asimismo le solicita que no haya despidos ni desvinculaciones de ningún tipo. </text:span></text:p>
      <text:p text:style-name="P2"/>
      <text:p text:style-name="P12">SALA DE LA COMISIÓN <text:span text:style-name="T14">EN MEET, <text:s/></text:span><text:span text:style-name="T16">7 de octubre de 2020.</text:span></text:p>
      <text:p text:style-name="P13"/>
      <text:p text:style-name="P13"><text:span text:style-name="T3">Firmantes: </text:span>Diputados PALO OLIVER, BASILE, DEL FRADE, BRAVO, DE PONTI, DI STEFANO y FLORITO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5:53:24.463255761</dc:date>
    <meta:print-date>2020-10-06T18:00:05.962059726</meta:print-date>
    <meta:editing-cycles>107</meta:editing-cycles>
    <meta:editing-duration>PT3H17M26S</meta:editing-duration>
    <meta:generator>LibreOffice/6.3.4.2$Linux_X86_64 LibreOffice_project/30$Build-2</meta:generator>
    <meta:document-statistic meta:table-count="0" meta:image-count="1" meta:object-count="0" meta:page-count="2" meta:paragraph-count="9" meta:word-count="199" meta:character-count="1286" meta:non-whitespace-character-count="1085"/>
  </office:meta>
</office:document-meta>
</file>